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4" style:display-name="WW8Num4">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5" style:display-name="WW8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6" style:display-name="WW8Num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WW8Num7" style:display-name="WW8Num7">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8" style:display-name="WW8Num8">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9" style:display-name="WW8Num9">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0" style:display-name="WW8Num1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2" style:display-name="WW8Num12">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3" style:display-name="WW8Num13">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4" style:display-name="WW8Num14">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5" style:display-name="WW8Num15">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7" style:display-name="WW8Num17">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8" style:display-name="WW8Num18">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19" style:display-name="WW8Num19">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0" style:display-name="WW8Num20">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WW8Num21" style:display-name="WW8Num21">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2" style:display-name="WW8Num22">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3" style:display-name="WW8Num23">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WW8Num25" style:display-name="WW8Num2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6" style:display-name="WW8Num26">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7" style:display-name="WW8Num27">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8" style:display-name="WW8Num28">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29" style:display-name="WW8Num29">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30" style:display-name="WW8Num30">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31" style:display-name="WW8Num31">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WW8Num32" style:display-name="WW8Num32">
      <text:list-level-style-number text:level="1" style:num-prefix="(" style:num-suffix=")" style:num-format="一, 二, 三,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person</dc:creator>
    <meta:creation-date>2020-08-27T05:24:00Z</meta:creation-date>
    <dc:date>2020-08-27T05:24:00Z</dc:date>
    <meta:print-date>2020-02-10T10:08:00Z</meta:print-date>
    <meta:template xlink:href="Normal.dotm" xlink:type="simple"/>
    <meta:editing-cycles>2</meta:editing-cycles>
    <meta:editing-duration>PT0S</meta:editing-duration>
    <meta:document-statistic meta:page-count="6" meta:paragraph-count="7" meta:word-count="597" meta:character-count="3993" meta:row-count="28" meta:non-whitespace-character-count="3403"/>
  </office:meta>
</office:document-meta>
</file>